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style:font-name="Arial" fo:font-size="36pt" fo:font-weight="bold" officeooo:rsid="0017fbd9" officeooo:paragraph-rsid="0017fbd9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style:font-name="Arial" fo:font-size="13pt" fo:font-weight="bold" officeooo:rsid="0017fbd9" officeooo:paragraph-rsid="001de1ab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  <style:text-properties fo:color="#000000" style:font-name="Arial" fo:font-size="13pt" fo:font-weight="bold" officeooo:rsid="0021a9e4" officeooo:paragraph-rsid="0021a9e4" style:font-size-asian="11.3500003814697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color="#000000" style:font-name="Arial" fo:font-size="13pt" fo:font-weight="bold" officeooo:rsid="0017fbd9" officeooo:paragraph-rsid="0017fbd9" style:font-size-asian="11.3500003814697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color="#000000" style:font-name="Arial" fo:font-size="13pt" fo:font-weight="bold" officeooo:rsid="0017fbd9" officeooo:paragraph-rsid="001a2e32" style:font-size-asian="11.3500003814697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fo:color="#000000" style:font-name="Arial" fo:font-size="13pt" fo:font-weight="bold" officeooo:rsid="0020244d" officeooo:paragraph-rsid="0020244d" style:font-size-asian="11.3500003814697pt" style:font-weight-asian="bold" style:font-size-complex="13pt" style:font-weight-complex="bold"/>
    </style:style>
    <style:style style:name="P8" style:family="paragraph" style:parent-style-name="Standard" style:list-style-name="L1">
      <style:paragraph-properties fo:text-align="center" style:justify-single-word="false">
        <style:tab-stops>
          <style:tab-stop style:position="0.238cm"/>
        </style:tab-stops>
      </style:paragraph-properties>
      <style:text-properties fo:color="#000000" style:font-name="Arial" fo:font-size="13pt" fo:font-weight="bold" officeooo:rsid="0020244d" officeooo:paragraph-rsid="0021a9e4" style:font-size-asian="11.3500003814697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start" style:justify-single-word="false">
        <style:tab-stops>
          <style:tab-stop style:position="0.238cm"/>
        </style:tab-stops>
      </style:paragraph-properties>
      <style:text-properties fo:color="#000000" style:font-name="Arial" fo:font-size="13pt" fo:font-weight="bold" officeooo:rsid="0021a9e4" officeooo:paragraph-rsid="0021a9e4" style:font-size-asian="11.3500003814697pt" style:font-weight-asian="bold" style:font-size-complex="13pt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fo:color="#000000" style:font-name="Arial" fo:font-size="13pt" fo:font-weight="bold" officeooo:rsid="0021a9e4" officeooo:paragraph-rsid="0021a9e4" style:font-size-asian="11.3500003814697pt" style:font-weight-asian="bold" style:font-size-complex="13pt" style:font-weight-complex="bold"/>
    </style:style>
    <style:style style:name="P11" style:family="paragraph" style:parent-style-name="Standard" style:list-style-name="L1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3pt" fo:font-weight="bold" officeooo:rsid="0021a9e4" officeooo:paragraph-rsid="0021a9e4" style:font-size-asian="11.3500003814697pt" style:font-weight-asian="bold" style:font-size-complex="13pt" style:font-weight-complex="bold"/>
    </style:style>
    <style:style style:name="P12" style:family="paragraph" style:parent-style-name="Standard" style:list-style-name="L1">
      <style:paragraph-properties fo:text-align="center" style:justify-single-word="false">
        <style:tab-stops>
          <style:tab-stop style:position="0.132cm"/>
        </style:tab-stops>
      </style:paragraph-properties>
      <style:text-properties fo:color="#000000" style:font-name="Arial" fo:font-size="13pt" fo:font-weight="bold" officeooo:rsid="0021a9e4" officeooo:paragraph-rsid="0021a9e4" style:font-size-asian="11.3500003814697pt" style:font-weight-asian="bold" style:font-size-complex="13pt" style:font-weight-complex="bold"/>
    </style:style>
    <style:style style:name="P13" style:family="paragraph" style:parent-style-name="Standard" style:list-style-name="L1">
      <style:paragraph-properties fo:text-align="center" style:justify-single-word="false">
        <style:tab-stops>
          <style:tab-stop style:position="0.238cm"/>
        </style:tab-stops>
      </style:paragraph-properties>
      <style:text-properties fo:color="#000000" style:font-name="Arial" fo:font-size="13pt" fo:font-weight="bold" officeooo:rsid="0021a9e4" officeooo:paragraph-rsid="0021a9e4" style:font-size-asian="11.3500003814697pt" style:font-weight-asian="bold" style:font-size-complex="13pt" style:font-weight-complex="bold"/>
    </style:style>
    <style:style style:name="P14" style:family="paragraph" style:parent-style-name="Standard" style:list-style-name="L1">
      <style:paragraph-properties fo:text-align="center" style:justify-single-word="false">
        <style:tab-stops>
          <style:tab-stop style:position="0.238cm"/>
        </style:tab-stops>
      </style:paragraph-properties>
      <style:text-properties fo:color="#000000" style:font-name="Arial" fo:font-size="13pt" fo:font-weight="bold" officeooo:rsid="0023603e" officeooo:paragraph-rsid="0023603e" style:font-size-asian="11.3500003814697pt" style:font-weight-asian="bold" style:font-size-complex="13pt" style:font-weight-complex="bold"/>
    </style:style>
    <style:style style:name="P15" style:family="paragraph" style:parent-style-name="Standard" style:list-style-name="L1">
      <style:paragraph-properties fo:text-align="center" style:justify-single-word="false">
        <style:tab-stops>
          <style:tab-stop style:position="0.132cm"/>
        </style:tab-stops>
      </style:paragraph-properties>
      <style:text-properties fo:color="#000000" style:font-name="Arial" fo:font-size="13pt" fo:font-weight="bold" officeooo:rsid="0025043a" officeooo:paragraph-rsid="0025043a" style:font-size-asian="11.3500003814697pt" style:font-weight-asian="bold" style:font-size-complex="13pt" style:font-weight-complex="bold"/>
    </style:style>
    <style:style style:name="P16" style:family="paragraph" style:parent-style-name="Standard" style:list-style-name="L1">
      <style:paragraph-properties fo:text-align="start" style:justify-single-word="false">
        <style:tab-stops>
          <style:tab-stop style:position="0.238cm"/>
        </style:tab-stops>
      </style:paragraph-properties>
      <style:text-properties fo:color="#ff3333" style:font-name="Arial" fo:font-size="13pt" fo:font-weight="bold" officeooo:rsid="0017fbd9" officeooo:paragraph-rsid="0021a9e4" style:font-size-asian="11.3500003814697pt" style:font-weight-asian="bold" style:font-size-complex="13pt" style:font-weight-complex="bold"/>
    </style:style>
    <style:style style:name="P17" style:family="paragraph" style:parent-style-name="Standard" style:list-style-name="L1">
      <style:paragraph-properties fo:text-align="center" style:justify-single-word="false"/>
      <style:text-properties fo:color="#ff3333" style:font-name="Arial" fo:font-size="13pt" fo:font-weight="bold" officeooo:rsid="0017fbd9" officeooo:paragraph-rsid="0020244d" style:font-size-asian="11.3500003814697pt" style:font-weight-asian="bold" style:font-size-complex="13pt" style:font-weight-complex="bold"/>
    </style:style>
    <style:style style:name="P18" style:family="paragraph" style:parent-style-name="Standard" style:list-style-name="L1">
      <style:paragraph-properties fo:text-align="center" style:justify-single-word="false"/>
      <style:text-properties fo:color="#ff3333" style:font-name="Arial" fo:font-size="13pt" fo:font-weight="bold" officeooo:rsid="0017fbd9" officeooo:paragraph-rsid="0017fbd9" style:font-size-asian="11.3500003814697pt" style:font-weight-asian="bold" style:font-size-complex="13pt" style:font-weight-complex="bold"/>
    </style:style>
    <style:style style:name="P19" style:family="paragraph" style:parent-style-name="Standard" style:list-style-name="L1">
      <style:paragraph-properties fo:text-align="center" style:justify-single-word="false"/>
      <style:text-properties fo:color="#ff3333" style:font-name="Arial" fo:font-size="13pt" fo:font-weight="bold" officeooo:rsid="0017fbd9" officeooo:paragraph-rsid="0018e37e" style:font-size-asian="11.3500003814697pt" style:font-weight-asian="bold" style:font-size-complex="13pt" style:font-weight-complex="bold"/>
    </style:style>
    <style:style style:name="P20" style:family="paragraph" style:parent-style-name="Standard" style:list-style-name="L1">
      <style:paragraph-properties fo:text-align="center" style:justify-single-word="false"/>
      <style:text-properties fo:color="#ff3333" style:font-name="Arial" fo:font-size="13pt" fo:font-weight="bold" officeooo:rsid="0017fbd9" officeooo:paragraph-rsid="00193e04" style:font-size-asian="11.3500003814697pt" style:font-weight-asian="bold" style:font-size-complex="13pt" style:font-weight-complex="bold"/>
    </style:style>
    <style:style style:name="P21" style:family="paragraph" style:parent-style-name="Standard" style:list-style-name="L1">
      <style:paragraph-properties fo:text-align="center" style:justify-single-word="false"/>
      <style:text-properties fo:color="#ff3333" style:font-name="Arial" fo:font-size="13pt" fo:font-weight="bold" officeooo:rsid="0017fbd9" officeooo:paragraph-rsid="001a2e32" style:font-size-asian="11.3500003814697pt" style:font-weight-asian="bold" style:font-size-complex="13pt" style:font-weight-complex="bold"/>
    </style:style>
    <style:style style:name="P22" style:family="paragraph" style:parent-style-name="Standard" style:list-style-name="L1">
      <style:paragraph-properties fo:text-align="center" style:justify-single-word="false"/>
      <style:text-properties fo:color="#ff3333" style:font-name="Arial" fo:font-size="13pt" fo:font-weight="bold" officeooo:rsid="0017fbd9" officeooo:paragraph-rsid="001bf9ea" style:font-size-asian="11.3500003814697pt" style:font-weight-asian="bold" style:font-size-complex="13pt" style:font-weight-complex="bold"/>
    </style:style>
    <style:style style:name="P23" style:family="paragraph" style:parent-style-name="Standard" style:list-style-name="L1">
      <style:paragraph-properties fo:text-align="center" style:justify-single-word="false"/>
      <style:text-properties fo:color="#ff3333" style:font-name="Arial" fo:font-size="13pt" fo:font-weight="bold" officeooo:rsid="0017fbd9" officeooo:paragraph-rsid="001de1ab" style:font-size-asian="11.3500003814697pt" style:font-weight-asian="bold" style:font-size-complex="13pt" style:font-weight-complex="bold"/>
    </style:style>
    <style:style style:name="P24" style:family="paragraph" style:parent-style-name="Standard" style:list-style-name="L1">
      <style:paragraph-properties fo:text-align="center" style:justify-single-word="false"/>
      <style:text-properties fo:color="#ff3333" style:font-name="Arial" fo:font-size="13pt" fo:font-weight="bold" officeooo:rsid="0017fbd9" officeooo:paragraph-rsid="001e7f33" style:font-size-asian="11.3500003814697pt" style:font-weight-asian="bold" style:font-size-complex="13pt" style:font-weight-complex="bold"/>
    </style:style>
    <style:style style:name="P25" style:family="paragraph" style:parent-style-name="Standard" style:list-style-name="L1">
      <style:paragraph-properties fo:text-align="center" style:justify-single-word="false"/>
      <style:text-properties fo:color="#ff3333" style:font-name="Arial" fo:font-size="13pt" fo:font-weight="bold" officeooo:rsid="0017fbd9" officeooo:paragraph-rsid="0021a9e4" style:font-size-asian="11.3500003814697pt" style:font-weight-asian="bold" style:font-size-complex="13pt" style:font-weight-complex="bold"/>
    </style:style>
    <style:style style:name="P26" style:family="paragraph" style:parent-style-name="Standard" style:list-style-name="L1">
      <style:paragraph-properties fo:text-align="center" style:justify-single-word="false"/>
      <style:text-properties fo:color="#ff3333" style:font-name="Arial" fo:font-size="13pt" fo:font-weight="bold" officeooo:rsid="0017fbd9" officeooo:paragraph-rsid="0027a676" style:font-size-asian="11.3500003814697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3333" style:font-name="Arial" fo:font-size="13pt" fo:font-weight="bold" officeooo:rsid="0017fbd9" officeooo:paragraph-rsid="0017fbd9" style:font-size-asian="11.3500003814697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3333" style:font-name="Arial" fo:font-size="13pt" fo:font-weight="bold" officeooo:rsid="0017fbd9" officeooo:paragraph-rsid="0018e37e" style:font-size-asian="11.3500003814697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3333" style:font-name="Arial" fo:font-size="13pt" fo:font-weight="bold" officeooo:rsid="0017fbd9" officeooo:paragraph-rsid="00193e04" style:font-size-asian="11.3500003814697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3333" style:font-name="Arial" fo:font-size="13pt" fo:font-weight="bold" officeooo:rsid="0017fbd9" officeooo:paragraph-rsid="001a2e32" style:font-size-asian="11.3500003814697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3333" style:font-name="Arial" fo:font-size="13pt" fo:font-weight="bold" officeooo:rsid="0017fbd9" officeooo:paragraph-rsid="001bf9ea" style:font-size-asian="11.3500003814697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3333" style:font-name="Arial" fo:font-size="13pt" fo:font-weight="bold" officeooo:rsid="0017fbd9" officeooo:paragraph-rsid="001de1ab" style:font-size-asian="11.3500003814697pt" style:font-weight-asian="bold" style:font-size-complex="13pt" style:font-weight-complex="bold"/>
    </style:style>
    <style:style style:name="P33" style:family="paragraph" style:parent-style-name="Standard" style:list-style-name="L1">
      <style:paragraph-properties fo:text-align="center" style:justify-single-word="false">
        <style:tab-stops>
          <style:tab-stop style:position="0.132cm"/>
        </style:tab-stops>
      </style:paragraph-properties>
      <style:text-properties fo:color="#ff3333" style:font-name="Arial" fo:font-size="13pt" fo:font-weight="bold" officeooo:rsid="0017fbd9" officeooo:paragraph-rsid="0021a9e4" style:font-size-asian="11.3500003814697pt" style:font-weight-asian="bold" style:font-size-complex="13pt" style:font-weight-complex="bold"/>
    </style:style>
    <style:style style:name="P34" style:family="paragraph" style:parent-style-name="Standard" style:list-style-name="L1">
      <style:paragraph-properties fo:text-align="center" style:justify-single-word="false">
        <style:tab-stops>
          <style:tab-stop style:position="0.238cm"/>
        </style:tab-stops>
      </style:paragraph-properties>
      <style:text-properties fo:color="#ff3333" style:font-name="Arial" fo:font-size="13pt" fo:font-weight="bold" officeooo:rsid="0017fbd9" officeooo:paragraph-rsid="0021a9e4" style:font-size-asian="11.3500003814697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ff3333" style:font-name="Arial" fo:font-size="13pt" fo:font-weight="bold" officeooo:rsid="0017fbd9" officeooo:paragraph-rsid="0021a9e4" style:font-size-asian="11.3500003814697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3333" style:font-name="Arial" fo:font-size="36pt" fo:font-weight="bold" officeooo:rsid="0017fbd9" officeooo:paragraph-rsid="0017fbd9" style:font-size-asian="36pt" style:font-weight-asian="bold" style:font-size-complex="36pt" style:font-weight-complex="bold"/>
    </style:style>
    <style:style style:name="P37" style:family="paragraph" style:parent-style-name="Standard">
      <style:paragraph-properties fo:text-align="center" style:justify-single-word="false"/>
      <style:text-properties officeooo:paragraph-rsid="001a2e32"/>
    </style:style>
    <style:style style:name="P38" style:family="paragraph" style:parent-style-name="Standard" style:list-style-name="L1">
      <style:paragraph-properties fo:text-align="center" style:justify-single-word="false">
        <style:tab-stops>
          <style:tab-stop style:position="0.238cm"/>
        </style:tab-stops>
      </style:paragraph-properties>
      <style:text-properties officeooo:paragraph-rsid="0021a9e4"/>
    </style:style>
    <style:style style:name="P39" style:family="paragraph" style:parent-style-name="Standard" style:list-style-name="L1" style:master-page-name="">
      <loext:graphic-properties draw:fill="none"/>
      <style:paragraph-properties fo:margin-left="1.199cm" fo:margin-right="0cm" fo:text-align="center" style:justify-single-word="false" fo:text-indent="-0.6cm" style:auto-text-indent="false" style:page-number="auto" fo:background-color="transparent">
        <style:tab-stops>
          <style:tab-stop style:position="0.318cm"/>
          <style:tab-stop style:position="0.503cm"/>
          <style:tab-stop style:position="1.111cm"/>
        </style:tab-stops>
      </style:paragraph-properties>
      <style:text-properties fo:color="#000000" style:font-name="Arial" fo:font-size="13pt" fo:font-weight="bold" officeooo:rsid="0021a9e4" officeooo:paragraph-rsid="0021a9e4" style:font-size-asian="11.3500003814697pt" style:font-weight-asian="bold" style:font-size-complex="13pt" style:font-weight-complex="bold"/>
    </style:style>
    <style:style style:name="P40" style:family="paragraph" style:parent-style-name="Standard" style:list-style-name="L1" style:master-page-name="">
      <loext:graphic-properties draw:fill="none"/>
      <style:paragraph-properties fo:text-align="center" style:justify-single-word="false" style:page-number="auto" fo:background-color="transparent">
        <style:tab-stops>
          <style:tab-stop style:position="0.238cm"/>
        </style:tab-stops>
      </style:paragraph-properties>
      <style:text-properties fo:color="#000000" style:font-name="Arial" fo:font-size="13pt" fo:font-weight="bold" officeooo:rsid="0025043a" officeooo:paragraph-rsid="0025043a" style:font-size-asian="11.3500003814697pt" style:font-weight-asian="bold" style:font-size-complex="13pt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text-align="center" style:justify-single-word="false" style:page-number="auto" fo:background-color="transparent">
        <style:tab-stops>
          <style:tab-stop style:position="0.318cm"/>
          <style:tab-stop style:position="0.503cm"/>
          <style:tab-stop style:position="1.111cm"/>
        </style:tab-stops>
      </style:paragraph-properties>
      <style:text-properties fo:color="#000000" style:font-name="Arial" fo:font-size="13pt" fo:font-weight="bold" officeooo:rsid="0021a9e4" officeooo:paragraph-rsid="0027a676" style:font-size-asian="11.3500003814697pt" style:font-weight-asian="bold" style:font-size-complex="13pt" style:font-weight-complex="bold"/>
    </style:style>
    <style:style style:name="T1" style:family="text">
      <style:text-properties fo:color="#ff3333" style:font-name="Arial" officeooo:rsid="0017fbd9"/>
    </style:style>
    <style:style style:name="T2" style:family="text">
      <style:text-properties officeooo:rsid="0020244d"/>
    </style:style>
    <style:style style:name="T3" style:family="text">
      <style:text-properties officeooo:rsid="0021a9e4"/>
    </style:style>
    <style:style style:name="T4" style:family="text">
      <style:text-properties officeooo:rsid="0023603e"/>
    </style:style>
    <style:style style:name="T5" style:family="text">
      <style:text-properties officeooo:rsid="0025043a"/>
    </style:style>
    <style:style style:name="T6" style:family="text">
      <style:text-properties officeooo:rsid="0026cbe7"/>
    </style:style>
    <style:style style:name="T7" style:family="text">
      <style:text-properties officeooo:rsid="0027a67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ORDRE DE PASSAGE </text:span></text:p>
      <text:p text:style-name="P2">FETE DES TALENTS 201<text:span text:style-name="T2">7</text:span></text:p>
      <text:p text:style-name="P2"/>
      <text:list xml:id="list911285079067625266" text:style-name="L1">
        <text:list-item>
          <text:p text:style-name="P5"><text:span text:style-name="T2">RADCHANA RAVICHANDRAN</text:span> / ALIYAH MOUTSINGA</text:p>
          <text:p text:style-name="P17"><text:span text:style-name="T2">e</text:span>n <text:span text:style-name="T2">acapela</text:span> (CHANT)</text:p>
        </text:list-item>
      </text:list>
      <text:p text:style-name="P27"/>
      <text:list xml:id="list94519833712066" text:continue-numbering="true" text:style-name="L1">
        <text:list-item>
          <text:p text:style-name="P5">AGATHE LACHAUD</text:p>
          <text:p text:style-name="P18">« <text:span text:style-name="T2">JALOUSE</text:span> » (CHANT)</text:p>
        </text:list-item>
      </text:list>
      <text:p text:style-name="P27"/>
      <text:list xml:id="list94519681715386" text:continue-numbering="true" text:style-name="L1">
        <text:list-item>
          <text:p text:style-name="P41">J<text:span text:style-name="T6">ULIETTE LEDEZ</text:span></text:p>
          <text:p text:style-name="P26">« <text:span text:style-name="T6">COMPTINE D’UN AUTRE ETE</text:span> » (<text:span text:style-name="T6">PIANO</text:span>)</text:p>
        </text:list-item>
      </text:list>
      <text:p text:style-name="P27"/>
      <text:list xml:id="list94520354065341" text:continue-numbering="true" text:style-name="L1">
        <text:list-item>
          <text:p text:style-name="P7">MYRIAM BRIGUI</text:p>
          <text:p text:style-name="P18">« <text:span text:style-name="T2">WRECKING BALL</text:span> » (CHANT)</text:p>
        </text:list-item>
      </text:list>
      <text:p text:style-name="P28"/>
      <text:list xml:id="list94520660443085" text:continue-numbering="true" text:style-name="L1">
        <text:list-item>
          <text:p text:style-name="P7">GABRIEL DE MACEDO</text:p>
          <text:p text:style-name="P19">« <text:span text:style-name="T2">MAZURKA</text:span> » (<text:span text:style-name="T2">GUITARE</text:span>)</text:p>
        </text:list-item>
      </text:list>
      <text:p text:style-name="P28"/>
      <text:list xml:id="list94518916249382" text:continue-numbering="true" text:style-name="L1">
        <text:list-item>
          <text:p text:style-name="P7">THALIE <text:span text:style-name="T5">FISHER</text:span></text:p>
          <text:p text:style-name="P20">« <text:span text:style-name="T2">DES</text:span> <text:span text:style-name="T2">FLEURS ET DES FLAMMES</text:span> » (CHANT)</text:p>
        </text:list-item>
      </text:list>
      <text:p text:style-name="P29"/>
      <text:list xml:id="list94519178742049" text:continue-numbering="true" text:style-name="L1">
        <text:list-item>
          <text:p text:style-name="P6"><text:span text:style-name="T2">ENORA DENECE</text:span> / <text:span text:style-name="T2">SARA MAMAN</text:span> / A<text:span text:style-name="T2">GATHE LACHAUD</text:span></text:p>
          <text:p text:style-name="P21">« <text:span text:style-name="T3">STAY</text:span> » (<text:span text:style-name="T3">CHANT / PIANO</text:span>)</text:p>
        </text:list-item>
      </text:list>
      <text:p text:style-name="P30"/>
      <text:list xml:id="list94519868042062" text:continue-numbering="true" text:style-name="L1">
        <text:list-item>
          <text:p text:style-name="P10">FIONA RYSER / CHARLY TONA / <text:span text:style-name="T7">SUSANNE BLOT</text:span></text:p>
          <text:p text:style-name="P21">« <text:span text:style-name="T3">UPTOWN – BRUNO MARS</text:span> » (<text:span text:style-name="T3">DANSE</text:span>)</text:p>
        </text:list-item>
      </text:list>
      <text:p text:style-name="P37"/>
      <text:list xml:id="list94519503728554" text:continue-numbering="true" text:style-name="L1">
        <text:list-item>
          <text:p text:style-name="P10">IVANA PATIN</text:p>
          <text:p text:style-name="P22">« <text:span text:style-name="T3">BRING ME TO LIFE</text:span> » (<text:span text:style-name="T3">CHANT</text:span>)</text:p>
        </text:list-item>
      </text:list>
      <text:p text:style-name="P31"/>
      <text:list xml:id="list94519671310531" text:continue-numbering="true" text:style-name="L1">
        <text:list-item>
          <text:p text:style-name="P39">JUAN SANTOS</text:p>
          <text:p text:style-name="P23">« <text:span text:style-name="T3">JUST THE WAY YOU ARE</text:span> » (CHANT)</text:p>
        </text:list-item>
      </text:list>
      <text:p text:style-name="P32"/>
      <text:list xml:id="list94518616200985" text:continue-numbering="true" text:style-name="L1">
        <text:list-item>
          <text:p text:style-name="P10">EMMA LAJOUX</text:p>
          <text:p text:style-name="P24">« <text:span text:style-name="T5">BLACK ORPHEUS</text:span> » <text:s/>(<text:span text:style-name="T3">GUITARE)</text:span></text:p>
          <text:p text:style-name="P24"/>
        </text:list-item>
        <text:list-item>
          <text:p text:style-name="P11">MANELE ARRAHMANE / MARGOT KARADJIA</text:p>
          <text:p text:style-name="P25">« <text:span text:style-name="T3">VISER LA LUNE </text:span>» (<text:span text:style-name="T3">CHANT</text:span>)</text:p>
        </text:list-item>
      </text:list>
      <text:p text:style-name="P35"/>
      <text:p text:style-name="P35"/>
      <text:p text:style-name="P35"/>
      <text:p text:style-name="P35"/>
      <text:p text:style-name="P35"/>
      <text:list xml:id="list94519300245844" text:continue-numbering="true" text:style-name="L1">
        <text:list-header>
          <text:p text:style-name="P15"><text:soft-page-break/></text:p>
          <text:p text:style-name="P15"/>
        </text:list-header>
        <text:list-item>
          <text:p text:style-name="P15">YASMINE ASHOUR</text:p>
          <text:p text:style-name="P33">« <text:span text:style-name="T5">A FLEUR DE TOI</text:span> » (CHANT)</text:p>
          <text:p text:style-name="P33"/>
        </text:list-item>
        <text:list-item>
          <text:p text:style-name="P12">ANNE BAZARD</text:p>
          <text:p text:style-name="P25">« <text:span text:style-name="T5">LA VALSE FAVORITE</text:span> » (<text:span text:style-name="T3">PIANO</text:span>)</text:p>
          <text:p text:style-name="P25"/>
        </text:list-item>
        <text:list-item>
          <text:p text:style-name="P8">THALI<text:span text:style-name="T3">A MELIN</text:span></text:p>
          <text:p text:style-name="P34">« <text:span text:style-name="T3">POUR QUE TU RESTES</text:span> » (CHANT)</text:p>
          <text:p text:style-name="P34"/>
        </text:list-item>
        <text:list-item>
          <text:p text:style-name="P14">LINA MEDJEK</text:p>
          <text:p text:style-name="P34">« <text:span text:style-name="T4">HOMELESS</text:span> » (<text:span text:style-name="T3">CHANT</text:span>)</text:p>
          <text:p text:style-name="P34"/>
        </text:list-item>
        <text:list-item>
          <text:p text:style-name="P13"><text:span text:style-name="T4">CHARLOTTE OURSSAIRE</text:span> / <text:span text:style-name="T4">AUGUSTINE LAREBIERE</text:span></text:p>
          <text:p text:style-name="P34">« <text:span text:style-name="T4">COME</text:span> » (<text:span text:style-name="T3">DANSE</text:span>)</text:p>
          <text:p text:style-name="P38"/>
        </text:list-item>
        <text:list-item>
          <text:p text:style-name="P14">YASMINE ASHOUR / MANOAH BOUYOU</text:p>
          <text:p text:style-name="P34">« <text:span text:style-name="T4">LOVE D’UN VOYOU</text:span> » (<text:span text:style-name="T3">CHANT</text:span>)</text:p>
          <text:p text:style-name="P34"/>
        </text:list-item>
        <text:list-item>
          <text:p text:style-name="P40">CHOREGRAPHIE GROUPE</text:p>
          <text:p text:style-name="P34">« <text:span text:style-name="T5">ON ARRIVE COMME DAB</text:span> » (CHANT)</text:p>
          <text:p text:style-name="P16"/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9:30:06.328000000</meta:creation-date>
    <dc:date>2017-06-08T09:45:18.312000000</dc:date>
    <meta:editing-duration>PT47M12S</meta:editing-duration>
    <meta:editing-cycles>13</meta:editing-cycles>
    <meta:generator>LibreOffice/5.2.6.2$Windows_x86 LibreOffice_project/a3100ed2409ebf1c212f5048fbe377c281438fdc</meta:generator>
    <meta:print-date>2017-06-08T09:44:56.538000000</meta:print-date>
    <meta:document-statistic meta:table-count="0" meta:image-count="0" meta:object-count="0" meta:page-count="2" meta:paragraph-count="40" meta:word-count="199" meta:character-count="987" meta:non-whitespace-character-count="843"/>
  </office:meta>
</office:document-meta>
</file>